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QUES CHANTEURS</text:p>
      <text:p text:style-name="Standard"/>
      <text:p text:style-name="Standard">ALIBERT:203679-(avec HELIA Jenny)-pa690-pa691pa692(avec Gaby Sims)pa410-x4342-pa691-x94003-pa411(tous disques Pathé)</text:p>
      <text:p text:style-name="Standard">BAKER:df229(columbia)</text:p>
      <text:p text:style-name="Standard">BERRY GUY:pa836(Pathé)</text:p>
      <text:p text:style-name="Standard">BOYER : df935-(orchestre iza volpin)df1058-df1039-df61-(columbia)</text:p>
      <text:p text:style-name="Standard">BURNIER:x94009(avec f gravey)x2178(avec maguy warna)-(Pathé)</text:p>
      <text:p text:style-name="Standard">CASALS PABLO:da776(disque gramophone)</text:p>
      <text:p text:style-name="Standard">CHARPINI ET BRANCATO:x2230(Pathé)</text:p>
      <text:p text:style-name="Standard">CHEVALIER:d2024-(columbia)k6054-k6052-k5942-k6058-k6053-(Gramophone)Francis Galabert)-d2027-d12018d2025-(columbia)k5898(gramophone)</text:p>
      <text:p text:style-name="Standard">CURTI YVONNE;:9720--x9721-(Pathé)</text:p>
      <text:p text:style-name="Standard">GARAT:522160-522122-522159-522161-(Polydor)</text:p>
      <text:p text:style-name="Standard">GAUTY LYS:524077-522987-(Polydor)</text:p>
      <text:p text:style-name="Standard">GESKY:k3601-(Gramophone)</text:p>
      <text:p text:style-name="Standard">GOUIN:165189165401-165233-165340-165213165286-166779-(Odeon)</text:p>
      <text:p text:style-name="Standard">SAINT GRANIER:d19141(columbia)</text:p>
      <text:p text:style-name="Standard">GUILLET:166102-(Odeon)</text:p>
      <text:p text:style-name="Standard">HERENt/X3372-(Pathé)</text:p>
      <text:p text:style-name="Standard">jOVATTI:x3638(Pathé)</text:p>
      <text:p text:style-name="Standard">MARCELLY:3684(Pathé)</text:p>
      <text:p text:style-name="Standard">LUMIERE JEAN:166647-166598-(Odeon)</text:p>
      <text:p text:style-name="Standard">LYNEL LOUIS:166270-</text:p>
      <text:p text:style-name="Standard">MARGY LINA:281501-(Odéon)</text:p>
      <text:p text:style-name="Standard">ORLANDOET ORCHESTRE ARGENTIN:f458(Edison radio bell)F228</text:p>
      <text:p text:style-name="Standard">PILLS ET TABET:df871-(Columbia)</text:p>
      <text:p text:style-name="Standard">TINO ROSSI:df1645-df1735-df1552-df1935-(Columbia)</text:p>
      <text:p text:style-name="Standard">RUHLMANN:x3380(Pathé)</text:p>
      <text:p text:style-name="Standard">VORELLI:3573((Pathé)x4014-x3666-(Pathé)</text:p>
      <text:p text:style-name="Standard">SOLO VOCAL AVEC ORCH;U 7098 (Unifix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6T18:43:21.10</meta:creation-date>
    <meta:document-statistic meta:table-count="0" meta:image-count="0" meta:object-count="0" meta:page-count="1" meta:paragraph-count="28" meta:word-count="68" meta:character-count="1117"/>
    <dc:date>2021-05-16T18:44:06.44</dc:date>
    <meta:editing-duration>PT45S</meta:editing-duration>
    <meta:editing-cycles>1</meta:editing-cycles>
    <meta:generator>OpenOffice/4.1.5$Win32 OpenOffice.org_project/415m1$Build-9789</meta:generator>
  </office:meta>
</office:document-meta>
</file>